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Text_20_body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Alte Straßen- und Platznamen</text:span></text:p>
      <text:p text:style-name="P2">(von den aktuellen Namen ausgehend)</text:p>
      <text:p text:style-name="P2"><text:span text:style-name="Emphasis"> </text:span></text:p>
      <text:p text:style-name="P2"><text:span text:style-name="Emphasis">Adolf-Pichler-Platz  &lt;- </text:span> <text:span text:style-name="Strong_20_Emphasis">Carl Ludwig-Platz</text:span></text:p>
      <text:p text:style-name="P2"><text:span text:style-name="Emphasis">Andreas-Hofer-Straße   &lt;-  </text:span> <text:span text:style-name="Strong_20_Emphasis">Fischergasse</text:span></text:p>
      <text:p text:style-name="P2"><text:span text:style-name="Emphasis">Bozner Platz</text:span>  &lt;-  <text:span text:style-name="Strong_20_Emphasis">Margarethen-Platz</text:span></text:p>
      <text:p text:style-name="P2"><text:span text:style-name="Emphasis">Brunecker Straße</text:span>  &lt;-  <text:span text:style-name="Strong_20_Emphasis">Bahnstraße</text:span></text:p>
      <text:p text:style-name="P2"><text:span text:style-name="Emphasis">Conradstraße</text:span><text:span text:style-name="Strong_20_Emphasis">   &lt;-   Adolf-Pichler-Straße</text:span></text:p>
      <text:p text:style-name="P2"><text:span text:style-name="Emphasis">Eduard-Wallnöfer-Platz  &lt; - </text:span> <text:span text:style-name="Strong_20_Emphasis">Landhausplatz</text:span></text:p>
      <text:p text:style-name="P2"><text:span text:style-name="Emphasis">Fallmerayerstraße  &lt;-</text:span> Friedrich-Wurnig-Straße* (1938-1945)  &lt;-  <text:span text:style-name="Strong_20_Emphasis">Fallmerayerstraße</text:span></text:p>
      <text:p text:style-name="P2"><text:span text:style-name="Emphasis">Kaiserjägerstraße   &lt;-   </text:span><text:span text:style-name="Emphasis"><text:span text:style-name="Strong_20_Emphasis">Saggengasse</text:span></text:span></text:p>
      <text:p text:style-name="P2"><text:span text:style-name="Emphasis">Karl-Kapferer-Straße</text:span>  &lt;-  <text:span text:style-name="Strong_20_Emphasis">Chotekallee</text:span></text:p>
      <text:p text:style-name="P2"><text:span text:style-name="Emphasis">Michael-Gaismair-Straße   </text:span><text:span text:style-name="Emphasis"><text:span text:style-name="Strong_20_Emphasis">&lt;-   Schulgasse</text:span></text:span></text:p>
      <text:p text:style-name="P2"><text:span text:style-name="Emphasis">Brixner Straße </text:span> &lt;-  <text:span text:style-name="Strong_20_Emphasis">Rudolfstraße</text:span></text:p>
      <text:p text:style-name="P2">Rennweg  &lt;-  Adolf-Hitler-Platz (1938-1945)  &lt;-  Dollfußplatz (1934-1938)<text:span text:style-name="Strong_20_Emphasis">  &lt;</text:span>- <text:span text:style-name="Strong_20_Emphasis">Rennweg</text:span></text:p>
      <text:p text:style-name="P2"><text:span text:style-name="Emphasis">Schneeburggasse  &lt;-</text:span> Sylvester-Fink-Straße (1938-1945)* -  &lt;-  <text:span text:style-name="T1">Schneeburggasse</text:span></text:p>
      <text:p text:style-name="P2"><text:span text:style-name="T2">Sillgasse</text:span> &lt; <text:span text:style-name="T1">Straße der Sudetendeutschen</text:span> (1938-1945)</text:p>
      <text:p text:style-name="P2"><text:span text:style-name="Emphasis">Südtiroler Platz</text:span>  &lt;-  <text:span text:style-name="Strong_20_Emphasis">Bahnhofplatz</text:span></text:p>
      <text:p text:style-name="P2"><text:span text:style-name="Emphasis">Wilhelm-Greil-Straße</text:span>  &lt;-  <text:span text:style-name="Strong_20_Emphasis">Karlstraße</text:span></text:p>
      <text:p text:style-name="P2"><text:span text:style-name="Strong_20_Emphasis"> </text:span></text:p>
      <text:p text:style-name="P2">* Tiroler, die vom NS-Regime zu "Märtyrern" erklärt wurden</text:p>
      <text:p text:style-name="P2"><text:span text:style-name="Strong_20_Emphasis"> </text:span></text:p>
      <text:p text:style-name="P2">Literatur:</text:p>
      <text:p text:style-name="P2"><text:span text:style-name="Strong_20_Emphasis">Erinnerungsorte des Nationalsozialismus in Innsbruck und Seefeld</text:span></text:p>
      <text:p text:style-name="P2">http://www.univie.ac.at/hypertextcreator/zeitgeschichte/site/browse.php?artiid=1088&amp;arttyp=k#</text:p>
      <text:p text:style-name="P2"> </text:p>
      <text:p text:style-name="P2">Noch nicht ermittelte geänderte Straßennamen:</text:p>
      <text:p text:style-name="P2">Adolf-Pichler-Straße</text:p>
      <text:p text:style-name="P2">Fischergasse</text:p>
      <text:p text:style-name="P2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2-22T10:30:42.91</meta:creation-date>
    <dc:date>2014-03-07T12:10:11.29</dc:date>
    <meta:editing-duration>PT4M21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30" meta:word-count="104" meta:character-count="1111"/>
  </office:meta>
</office:document-meta>
</file>